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cm" fo:margin-right="0cm" fo:line-height="115%" fo:text-align="justify" style:justify-single-word="false" fo:text-indent="0.635cm" style:auto-text-indent="false"/>
    </style:style>
    <style:style style:name="P2" style:family="paragraph" style:parent-style-name="Normal_20__28_Web_29_">
      <style:paragraph-properties fo:margin-left="0cm" fo:margin-right="0cm" fo:line-height="115%" fo:text-align="justify" style:justify-single-word="false" fo:text-indent="1.249cm" style:auto-text-indent="false" fo:background-color="#ffffee">
        <style:background-image/>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7" style:family="paragraph" style:parent-style-name="Standard">
      <style:paragraph-properties fo:text-align="justify" style:justify-single-word="false"/>
      <style:text-properties style:font-name="Estrangelo Edessa" fo:font-size="14pt" fo:font-weight="bold" style:font-size-asian="14pt" style:font-weight-asian="bold" style:font-size-complex="14pt"/>
    </style:style>
    <style:style style:name="P8" style:family="paragraph" style:parent-style-name="Standard">
      <style:paragraph-properties fo:margin-left="0cm" fo:margin-right="0cm" fo:text-align="justify" style:justify-single-word="false" fo:text-indent="1.249cm" style:auto-text-indent="false"/>
    </style:style>
    <style:style style:name="P9" style:family="paragraph" style:parent-style-name="Standard">
      <style:paragraph-properties fo:margin-left="0cm" fo:margin-right="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style:font-name="Estrangelo Edessa" fo:font-size="14pt" fo:font-weight="bold" style:font-size-asian="14pt" style:font-weight-asian="bold" style:font-size-complex="14pt"/>
    </style:style>
    <style:style style:name="P12" style:family="paragraph" style:parent-style-name="Standard">
      <style:paragraph-properties fo:margin-left="0.25cm" fo:margin-right="0cm" fo:text-indent="0cm" style:auto-text-indent="false"/>
      <style:text-properties fo:font-size="14pt" style:font-size-asian="14pt" style:font-size-complex="14pt"/>
    </style:style>
    <style:style style:name="P13" style:family="paragraph" style:parent-style-name="Standard">
      <style:paragraph-properties fo:margin-left="0.25cm" fo:margin-right="0cm" fo:text-indent="0.998cm" style:auto-text-indent="false"/>
    </style:style>
    <style:style style:name="P14" style:family="paragraph" style:parent-style-name="Standard">
      <style:paragraph-properties fo:margin-left="1.249cm" fo:margin-right="0cm" fo:text-align="justify" style:justify-single-word="false" fo:text-indent="0cm" style:auto-text-indent="false" fo:padding-left="0cm" fo:padding-right="0cm" fo:padding-top="0cm" fo:padding-bottom="0.035cm" fo:border-left="none" fo:border-right="none" fo:border-top="none" fo:border-bottom="0.018cm solid #000000"/>
    </style:style>
    <style:style style:name="P15" style:family="paragraph" style:parent-style-name="Standard">
      <style:paragraph-properties fo:margin-left="1.249cm" fo:margin-right="0cm" fo:text-align="justify" style:justify-single-word="false" fo:text-indent="0.656cm" style:auto-text-indent="false"/>
    </style:style>
    <style:style style:name="P16" style:family="paragraph" style:parent-style-name="Standard" style:master-page-name="Standard">
      <style:paragraph-properties style:page-number="auto"/>
      <style:text-properties fo:font-weight="bold" style:font-weight-asian="bold"/>
    </style:style>
    <style:style style:name="P17" style:family="paragraph" style:parent-style-name="Paragraphe_20_de_20_liste" style:list-style-name="WW8Num4">
      <style:text-properties fo:font-size="14pt" fo:font-style="italic" fo:font-weight="bold" style:font-size-asian="14pt" style:font-style-asian="italic" style:font-weight-asian="bold" style:font-size-complex="14pt"/>
    </style:style>
    <style:style style:name="P18" style:family="paragraph" style:parent-style-name="Paragraphe_20_de_20_liste" style:list-style-name="L3">
      <style:text-properties fo:font-size="14pt" fo:font-style="italic" fo:font-weight="bold" style:font-size-asian="14pt" style:font-style-asian="italic" style:font-weight-asian="bold" style:font-size-complex="14pt"/>
    </style:style>
    <style:style style:name="P19" style:family="paragraph" style:parent-style-name="Paragraphe_20_de_20_liste">
      <style:text-properties fo:font-size="14pt" fo:font-weight="bold" style:font-size-asian="14pt" style:font-weight-asian="bold" style:font-size-complex="14pt"/>
    </style:style>
    <style:style style:name="P20" style:family="paragraph" style:parent-style-name="Paragraphe_20_de_20_liste">
      <style:paragraph-properties fo:text-align="justify" style:justify-single-word="false"/>
      <style:text-properties fo:font-size="14pt" fo:font-weight="bold" style:font-size-asian="14pt" style:font-weight-asian="bold" style:font-size-complex="14pt"/>
    </style:style>
    <style:style style:name="P21" style:family="paragraph" style:parent-style-name="Paragraphe_20_de_20_liste" style:list-style-name="WW8Num1">
      <style:paragraph-properties fo:text-align="justify" style:justify-single-word="false"/>
      <style:text-properties fo:font-size="14pt" fo:font-weight="bold" style:font-size-asian="14pt" style:font-weight-asian="bold" style:font-size-complex="14pt"/>
    </style:style>
    <style:style style:name="P22" style:family="paragraph" style:parent-style-name="Paragraphe_20_de_20_liste" style:list-style-name="WW8Num3">
      <style:paragraph-properties fo:text-align="justify" style:justify-single-word="false"/>
      <style:text-properties fo:font-size="14pt" fo:font-weight="bold" style:font-size-asian="14pt" style:font-weight-asian="bold" style:font-size-complex="14pt"/>
    </style:style>
    <style:style style:name="P23" style:family="paragraph" style:parent-style-name="Paragraphe_20_de_20_liste" style:list-style-name="WW8Num5">
      <style:paragraph-properties fo:text-align="justify" style:justify-single-word="false"/>
      <style:text-properties fo:font-size="14pt" fo:font-weight="bold" style:font-size-asian="14pt" style:font-weight-asian="bold" style:font-size-complex="14pt"/>
    </style:style>
    <style:style style:name="P24" style:family="paragraph" style:parent-style-name="Paragraphe_20_de_20_liste" style:list-style-name="L6">
      <style:paragraph-properties fo:text-align="justify" style:justify-single-word="false"/>
      <style:text-properties fo:font-size="14pt" fo:font-weight="bold" style:font-size-asian="14pt" style:font-weight-asian="bold" style:font-size-complex="14pt"/>
    </style:style>
    <style:style style:name="P25" style:family="paragraph" style:parent-style-name="Paragraphe_20_de_20_liste" style:list-style-name="WW8Num22">
      <style:paragraph-properties fo:text-align="justify" style:justify-single-word="false"/>
      <style:text-properties fo:font-size="14pt" fo:font-weight="bold" style:font-size-asian="14pt" style:font-weight-asian="bold" style:font-size-complex="14pt"/>
    </style:style>
    <style:style style:name="P26" style:family="paragraph" style:parent-style-name="Paragraphe_20_de_20_liste" style:list-style-name="WW8Num15">
      <style:text-properties fo:font-size="14pt" fo:font-weight="bold" style:font-size-asian="14pt" style:font-weight-asian="bold" style:font-size-complex="14pt"/>
    </style:style>
    <style:style style:name="P27" style:family="paragraph" style:parent-style-name="Paragraphe_20_de_20_liste" style:list-style-name="L3">
      <style:text-properties fo:font-size="14pt" fo:font-weight="bold" style:font-size-asian="14pt" style:font-weight-asian="bold" style:font-size-complex="14pt"/>
    </style:style>
    <style:style style:name="P28" style:family="paragraph" style:parent-style-name="Paragraphe_20_de_20_liste" style:list-style-name="L3">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9" style:family="paragraph" style:parent-style-name="Paragraphe_20_de_20_liste">
      <style:paragraph-properties fo:text-align="justify" style:justify-single-word="false"/>
    </style:style>
    <style:style style:name="P30" style:family="paragraph" style:parent-style-name="Paragraphe_20_de_20_liste" style:list-style-name="WW8Num1">
      <style:paragraph-properties fo:text-align="justify" style:justify-single-word="false"/>
    </style:style>
    <style:style style:name="P31" style:family="paragraph" style:parent-style-name="Paragraphe_20_de_20_liste" style:list-style-name="WW8Num15">
      <style:paragraph-properties fo:text-align="justify" style:justify-single-word="false"/>
    </style:style>
    <style:style style:name="P32" style:family="paragraph" style:parent-style-name="Paragraphe_20_de_20_liste" style:list-style-name="L3">
      <style:paragraph-properties fo:text-align="justify" style:justify-single-word="false"/>
    </style:style>
    <style:style style:name="P33" style:family="paragraph" style:parent-style-name="Paragraphe_20_de_20_liste" style:list-style-name="L6">
      <style:paragraph-properties fo:text-align="justify" style:justify-single-word="false"/>
    </style:style>
    <style:style style:name="P34" style:family="paragraph" style:parent-style-name="Paragraphe_20_de_20_liste" style:list-style-name="WW8Num5">
      <style:paragraph-properties fo:text-align="justify" style:justify-single-word="false"/>
    </style:style>
    <style:style style:name="P35" style:family="paragraph" style:parent-style-name="Paragraphe_20_de_20_liste" style:list-style-name="WW8Num22">
      <style:paragraph-properties fo:text-align="justify" style:justify-single-word="false"/>
    </style:style>
    <style:style style:name="P36" style:family="paragraph" style:parent-style-name="Paragraphe_20_de_20_liste" style:list-style-name="L3"/>
    <style:style style:name="P37" style:family="paragraph" style:parent-style-name="Paragraphe_20_de_20_liste" style:list-style-name="L6"/>
    <style:style style:name="P38" style:family="paragraph" style:parent-style-name="Paragraphe_20_de_20_liste">
      <style:paragraph-properties fo:text-align="justify" style:justify-single-word="false"/>
      <style:text-properties style:font-name="Estrangelo Edessa" fo:font-size="14pt" fo:font-weight="bold" style:font-size-asian="14pt" style:font-weight-asian="bold" style:font-size-complex="14pt"/>
    </style:style>
    <style:style style:name="P39" style:family="paragraph" style:parent-style-name="Paragraphe_20_de_20_liste">
      <style:paragraph-properties fo:margin-left="1.886cm" fo:margin-right="0cm" fo:text-indent="0cm" style:auto-text-indent="false"/>
      <style:text-properties fo:font-size="14pt" fo:font-style="italic" fo:font-weight="bold" style:font-size-asian="14pt" style:font-style-asian="italic" style:font-weight-asian="bold" style:font-size-complex="14pt"/>
    </style:style>
    <style:style style:name="P40" style:family="paragraph" style:parent-style-name="Paragraphe_20_de_20_liste">
      <style:paragraph-properties fo:margin-left="0cm" fo:margin-right="0cm" fo:text-align="justify" style:justify-single-word="false" fo:text-indent="0cm" style:auto-text-indent="false"/>
    </style:style>
    <style:style style:name="P41" style:family="paragraph" style:parent-style-name="Paragraphe_20_de_20_liste">
      <style:paragraph-properties fo:margin-left="0cm" fo:margin-right="0cm" fo:text-align="justify" style:justify-single-word="false" fo:text-indent="0cm" style:auto-text-indent="false"/>
      <style:text-properties fo:font-size="14pt" fo:font-weight="bold" style:font-size-asian="14pt" style:font-weight-asian="bold" style:font-size-complex="14pt"/>
    </style:style>
    <style:style style:name="P42" style:family="paragraph" style:parent-style-name="Paragraphe_20_de_20_liste">
      <style:paragraph-properties fo:margin-left="0cm" fo:margin-right="0cm" fo:text-indent="1.249cm" style:auto-text-indent="false"/>
    </style:style>
    <style:style style:name="P43" style:family="paragraph" style:parent-style-name="Paragraphe_20_de_20_liste" style:list-style-name="WW8Num16">
      <style:paragraph-properties fo:margin-top="0.494cm" fo:margin-bottom="0cm" fo:text-align="justify" style:justify-single-word="false"/>
    </style:style>
    <style:style style:name="P44" style:family="paragraph" style:parent-style-name="Paragraphe_20_de_20_liste">
      <style:paragraph-properties fo:margin-left="2.54cm" fo:margin-right="0cm" fo:text-indent="0cm" style:auto-text-indent="false"/>
    </style:style>
    <style:style style:name="P45" style:family="paragraph" style:parent-style-name="Paragraphe_20_de_20_liste">
      <style:paragraph-properties fo:margin-left="2.54cm" fo:margin-right="0cm" fo:text-indent="0cm" style:auto-text-indent="false"/>
      <style:text-properties fo:font-size="14pt" fo:font-weight="bold" style:font-size-asian="14pt" style:font-weight-asian="bold" style:font-size-complex="14pt"/>
    </style:style>
    <style:style style:name="P46" style:family="paragraph" style:parent-style-name="Paragraphe_20_de_20_liste">
      <style:paragraph-properties fo:margin-left="5.059cm" fo:margin-right="0cm" fo:text-align="justify" style:justify-single-word="false" fo:text-indent="0cm" style:auto-text-indent="false"/>
      <style:text-properties fo:font-size="14pt" fo:font-weight="bold" style:font-size-asian="14pt" style:font-weight-asian="bold" style:font-size-complex="14pt"/>
    </style:style>
    <style:style style:name="P47" style:family="paragraph" style:parent-style-name="Paragraphe_20_de_20_liste">
      <style:paragraph-properties fo:margin-left="2.514cm" fo:margin-right="0cm" fo:text-align="justify" style:justify-single-word="false" fo:text-indent="0cm" style:auto-text-indent="false"/>
      <style:text-properties fo:font-size="14pt" fo:font-weight="bold" style:font-size-asian="14pt" style:font-weight-asian="bold" style:font-size-complex="14pt"/>
    </style:style>
    <style:style style:name="P48" style:family="paragraph" style:parent-style-name="Paragraphe_20_de_20_liste" style:list-style-name="L6">
      <style:paragraph-properties fo:margin-left="0.635cm" fo:margin-right="0cm" fo:text-align="justify" style:justify-single-word="false" fo:text-indent="-0.635cm" style:auto-text-indent="false"/>
    </style:style>
    <style:style style:name="P49" style:family="paragraph" style:parent-style-name="Paragraphe_20_de_20_liste" style:list-style-name="L6">
      <style:paragraph-properties fo:margin-left="0.635cm" fo:margin-right="0cm" fo:text-align="justify" style:justify-single-word="false" fo:text-indent="-0.635cm" style:auto-text-indent="false"/>
      <style:text-properties fo:font-size="14pt" fo:font-weight="bold" style:font-size-asian="14pt" style:font-weight-asian="bold" style:font-size-complex="14pt"/>
    </style:style>
    <style:style style:name="P50" style:family="paragraph" style:parent-style-name="Paragraphe_20_de_20_liste">
      <style:paragraph-properties fo:margin-left="0.635cm" fo:margin-right="0cm" fo:text-align="justify" style:justify-single-word="false" fo:text-indent="0cm" style:auto-text-indent="false"/>
      <style:text-properties fo:font-size="14pt" fo:font-weight="bold" style:font-size-asian="14pt" style:font-weight-asian="bold" style:font-size-complex="14pt"/>
    </style:style>
    <style:style style:name="P51" style:family="paragraph" style:parent-style-name="Paragraphe_20_de_20_liste">
      <style:paragraph-properties fo:margin-left="2.619cm" fo:margin-right="0cm" fo:text-align="justify" style:justify-single-word="false" fo:text-indent="0cm" style:auto-text-indent="false"/>
    </style:style>
    <style:style style:name="P52" style:family="paragraph" style:parent-style-name="Paragraphe_20_de_20_liste">
      <style:paragraph-properties fo:margin-left="2.619cm" fo:margin-right="0cm" fo:text-align="justify" style:justify-single-word="false" fo:text-indent="0cm" style:auto-text-indent="false"/>
      <style:text-properties style:font-name="Estrangelo Edessa" fo:font-size="14pt" fo:font-weight="bold" style:font-size-asian="14pt" style:font-weight-asian="bold" style:font-size-complex="14pt"/>
    </style:style>
    <style:style style:name="P53" style:family="paragraph" style:parent-style-name="Paragraphe_20_de_20_liste">
      <style:paragraph-properties fo:margin-left="2.619cm" fo:margin-right="0cm" fo:text-align="justify" style:justify-single-word="false" fo:text-indent="0cm" style:auto-text-indent="false"/>
      <style:text-properties fo:font-size="14pt" fo:font-weight="bold" style:font-size-asian="14pt" style:font-weight-asian="bold" style:font-size-complex="14pt"/>
    </style:style>
    <style:style style:name="P54" style:family="paragraph" style:parent-style-name="Paragraphe_20_de_20_liste">
      <style:paragraph-properties fo:margin-left="2.619cm" fo:margin-right="0cm" fo:text-align="justify" style:justify-single-word="false" fo:text-indent="0cm" style:auto-text-indent="false"/>
      <style:text-properties fo:color="#ff0000" style:font-name="Estrangelo Edessa" fo:font-size="14pt" fo:font-weight="bold" style:font-size-asian="14pt" style:font-weight-asian="bold" style:font-size-complex="14pt"/>
    </style:style>
    <style:style style:name="P55" style:family="paragraph" style:parent-style-name="Paragraphe_20_de_20_liste">
      <style:paragraph-properties fo:margin-left="2.619cm" fo:margin-right="0cm" fo:text-align="justify" style:justify-single-word="false" fo:text-indent="0cm" style:auto-text-indent="false" fo:padding-left="0cm" fo:padding-right="0cm" fo:padding-top="0cm" fo:padding-bottom="0.035cm" fo:border-left="none" fo:border-right="none" fo:border-top="none" fo:border-bottom="0.035cm solid #000000"/>
      <style:text-properties style:font-name="Estrangelo Edessa" fo:font-size="14pt" fo:font-weight="bold" style:font-size-asian="14pt" style:font-weight-asian="bold" style:font-size-complex="14pt"/>
    </style:style>
    <style:style style:name="P56" style:family="paragraph" style:parent-style-name="Paragraphe_20_de_20_liste">
      <style:paragraph-properties fo:margin-left="2.619cm" fo:margin-right="0cm" fo:text-align="justify" style:justify-single-word="false" fo:text-indent="0cm" style:auto-text-indent="false" fo:padding-left="0cm" fo:padding-right="0cm" fo:padding-top="0cm" fo:padding-bottom="0.035cm" fo:border-left="none" fo:border-right="none" fo:border-top="none" fo:border-bottom="0.018cm solid #000000"/>
    </style:style>
    <style:style style:name="P57" style:family="paragraph" style:parent-style-name="Paragraphe_20_de_20_liste">
      <style:paragraph-properties fo:margin-left="1cm" fo:margin-right="0cm" fo:text-align="justify" style:justify-single-word="false" fo:text-indent="0cm" style:auto-text-indent="false"/>
    </style:style>
    <style:style style:name="P58" style:family="paragraph" style:parent-style-name="Paragraphe_20_de_20_liste">
      <style:paragraph-properties fo:margin-left="1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59" style:family="paragraph" style:parent-style-name="Paragraphe_20_de_20_liste" style:list-style-name="WW8Num22">
      <style:paragraph-properties fo:text-align="justify" style:justify-single-word="false" fo:padding-left="0cm" fo:padding-right="0cm" fo:padding-top="0cm" fo:padding-bottom="0.035cm" fo:border-left="none" fo:border-right="none" fo:border-top="none" fo:border-bottom="0.018cm solid #000000"/>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style="italic" fo:font-weight="bold" style:font-size-asian="12pt" style:font-style-asian="italic" style:font-weight-asian="bold" style:font-name-complex="Arial" style:font-size-complex="12pt"/>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5" style:family="text">
      <style:text-properties style:font-name="Arial" fo:font-weight="bold" style:font-weight-asian="bold" style:font-name-complex="Arial" style:font-style-complex="italic"/>
    </style:style>
    <style:style style:name="T6" style:family="text">
      <style:text-properties style:text-position="super 58%" style:font-name="Arial" fo:font-size="12pt" fo:font-weight="bold" style:font-size-asian="12pt" style:font-weight-asian="bold" style:font-name-complex="Arial" style:font-size-complex="12pt"/>
    </style:style>
    <style:style style:name="T7" style:family="text">
      <style:text-properties style:text-position="super 58%" fo:font-size="14pt" fo:font-weight="bold" style:font-size-asian="14pt" style:font-weight-asian="bold" style:font-size-complex="14pt"/>
    </style:style>
    <style:style style:name="T8" style:family="text">
      <style:text-properties style:text-position="super 58%" style:font-name="Calibri" fo:font-size="14pt" fo:language="fr" fo:country="FR"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style="italic" fo:font-weight="bold" style:font-size-asian="14pt" style:font-style-asian="italic" style:font-weight-asian="bold" style:font-size-complex="14pt"/>
    </style:style>
    <style:style style:name="T11" style:family="text">
      <style:text-properties fo:font-size="14pt" fo:language="fr" fo:country="FR" fo:font-weight="bold" style:font-size-asian="14pt" style:font-weight-asian="bold" style:font-size-complex="14pt"/>
    </style:style>
    <style:style style:name="T12" style:family="text">
      <style:text-properties fo:font-size="14pt" fo:language="fr" fo:country="FR" fo:font-weight="bold" style:font-name-asian="Times New Roman" style:font-size-asian="14pt" style:language-asian="fr" style:country-asian="CA" style:font-weight-asian="bold" style:font-size-complex="14pt"/>
    </style:style>
    <style:style style:name="T13" style:family="text">
      <style:text-properties fo:font-size="14pt" fo:language="fr" fo:country="FR" fo:font-style="italic" fo:font-weight="bold" style:font-size-asian="14pt" style:font-style-asian="italic" style:font-weight-asian="bold" style:font-size-complex="14pt" style:font-style-complex="italic"/>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color="#ff0000" fo:font-size="14pt" fo:font-weight="bold" style:font-size-asian="14pt" style:font-weight-asian="bold" style:font-size-complex="14pt"/>
    </style:style>
    <style:style style:name="T16" style:family="text">
      <style:text-properties fo:color="#000000" fo:font-size="14pt" fo:font-weight="bold" style:font-size-asian="14pt" style:font-weight-asian="bold" style:font-size-complex="14pt"/>
    </style:style>
    <style:style style:name="T17" style:family="text">
      <style:text-properties fo:color="#000000" fo:font-size="14pt" fo:font-style="italic" fo:font-weight="bold" style:font-size-asian="14pt" style:font-style-asian="italic" style:font-weight-asian="bold" style:font-size-complex="14pt"/>
    </style:style>
    <style:style style:name="T18" style:family="text">
      <style:text-properties fo:language="fr" fo:country="FR"/>
    </style:style>
    <style:style style:name="T19" style:family="text">
      <style:text-properties style:font-name="Calibri" fo:font-size="14pt" fo:font-weight="bold" style:font-size-asian="14pt" style:font-weight-asian="bold" style:font-size-complex="14pt"/>
    </style:style>
    <style:style style:name="T20" style:family="text">
      <style:text-properties style:font-name="Calibri" fo:font-size="14pt" fo:font-weight="bold" style:font-size-asian="14pt" style:font-weight-asian="bold" style:font-name-complex="Arial" style:font-size-complex="14pt"/>
    </style:style>
    <style:style style:name="T21" style:family="text">
      <style:text-properties style:font-name="Calibri" fo:font-size="14pt" fo:font-weight="bold" style:font-size-asian="14pt" style:font-weight-asian="bold" style:font-name-complex="Arial" style:font-size-complex="14pt" style:font-style-complex="italic"/>
    </style:style>
    <style:style style:name="T22" style:family="text">
      <style:text-properties style:font-name="Calibri" fo:font-size="14pt" fo:language="fr" fo:country="FR" fo:font-weight="bold" style:font-size-asian="14pt" style:font-weight-asian="bold" style:font-size-complex="14pt"/>
    </style:style>
    <style:style style:name="T23" style:family="text">
      <style:text-properties style:font-name="Calibri" fo:font-size="14pt" fo:language="fr" fo:country="FR" fo:font-weight="bold" style:font-size-asian="14pt" style:font-weight-asian="bold" style:font-name-complex="Arial" style:font-size-complex="14pt" style:font-weight-complex="bold"/>
    </style:style>
    <style:style style:name="T24" style:family="text">
      <style:text-properties style:font-name="Calibri" fo:font-size="14pt" fo:font-style="italic" fo:font-weight="bold" style:font-size-asian="14pt" style:font-style-asian="italic" style:font-weight-asian="bold" style:font-size-complex="14pt" style:font-style-complex="italic"/>
    </style:style>
    <style:style style:name="T25" style:family="text">
      <style:text-properties style:font-name="Calibri" fo:font-size="14pt" fo:font-style="italic" fo:font-weight="bold" style:font-size-asian="14pt" style:font-style-asian="italic" style:font-weight-asian="bold" style:font-name-complex="Arial" style:font-size-complex="14pt" style:font-style-complex="italic"/>
    </style:style>
    <style:style style:name="T26" style:family="text">
      <style:text-properties style:font-name="Calibri" fo:font-size="14pt" fo:font-style="italic" style:text-underline-style="solid" style:text-underline-width="auto" style:text-underline-color="font-color" fo:font-weight="bold" style:font-size-asian="14pt" style:font-style-asian="italic" style:font-weight-asian="bold" style:font-name-complex="Arial" style:font-size-complex="14pt" style:font-style-complex="italic"/>
    </style:style>
    <style:style style:name="T27" style:family="text">
      <style:text-properties style:font-name="Calibri" fo:language="fr" fo:country="FR" fo:font-weight="bold" style:font-weight-asian="bold"/>
    </style:style>
    <style:style style:name="T28" style:family="text">
      <style:text-properties fo:color="#0000ff" style:text-position="super 58%" style:font-name="Calibri" fo:font-size="14pt" fo:language="fr" fo:country="FR" style:text-underline-style="solid" style:text-underline-width="auto" style:text-underline-color="font-color" fo:font-weight="bold" style:font-size-asian="14pt" style:font-weight-asian="bold" style:font-size-complex="14pt"/>
    </style:style>
    <style:style style:name="T29" style:family="text">
      <style:text-properties style:font-name="Estrangelo Edessa" fo:font-size="14pt" fo:font-weight="bold" style:font-size-asian="14pt" style:font-weight-asian="bold" style:font-size-complex="14pt"/>
    </style:style>
    <text:list-style style:name="L1"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4.888cm" fo:text-indent="-0.635cm" fo:margin-left="4.88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text:span text:style-name="T1">Richelieu – À croisée des chemins</text:span></text:p>
      <text:p text:style-name="Standard"/>
      <text:p text:style-name="Standard"><text:span text:style-name="T2"><text:s text:c="13"/><text:tab/> <text:s text:c="9"/><text:tab/><text:tab/>PAIX ET FRATERNITÉ</text:span></text:p>
      <text:p text:style-name="P3"><text:span text:style-name="T2"><text:tab/>C’est pour moi, non seulement un grand plaisir mais un grand honneur de me retrouver devant vous et avec vous, ce matin, à l’occasion de ce ralliement des représentants de ce grand réseau du Richelieu International. Un réseau de centaines des fameux clubs Richelieu qui ont déjà une longue histoire et qui sont désormais partie intégrante du patrimoine de la francophonie dans le monde. </text:span></text:p>
      <text:p text:style-name="P8"><text:span text:style-name="T2">D’entrée de jeu, je vous dis </text:span><text:span text:style-name="T3">Merci !</text:span><text:span text:style-name="T2"> pour votre glorieux passé – oui, un passé glorieux – puisqu’il a tant fait pour la promotion de la francophonie et en particulier pour l’appui indéfectible à la jeunesse. Merci aussi de prendre le temps, au cours de ce congrès, d’établir la stratégie qui permettra d’assurer la pérennité et le dynamisme des Clubs Richelieu dans le monde d’aujourd’hui. </text:span></text:p>
      <text:p text:style-name="P8"><text:span text:style-name="T2">Malgré cela, - c’est ce qui rassure - <text:s/>vos dirigeants et vous-mêmes, démontrez que vous êtes conscients de la nécessité de tenir compte des mutations historiques et des grandes évolutions politiques, économiques, technologiques et culturelles qui marquent et bousculent les dernières décennies. À cet égard, le titre de votre planification stratégique en témoigne d’une façon éloquente. Vous êtes conscients que vous êtes «</text:span><text:span text:style-name="T3">à la croisée des chemins». </text:span></text:p>
      <text:p text:style-name="P8"><text:span text:style-name="T2">Et vous n’êtes pas les seuls. (Je peux en témoigner personnellement – je ne connais pas d’organisations qui n’ont pas à questionner <text:s/>les voies de leur avenir parce qu’elles sont aussi à la croisée des chemins. Les turbulences des dernières décennies ont brouillé les cartes. Personnellement, j’ai eu à le faire en tant que président d’un grand réseau de coopératives de services financiers.) <text:s/></text:span></text:p>
      <text:p text:style-name="P8"><text:span text:style-name="T2">Oui, <text:s/>c’est rassurant puisque vous êtes conscients que des changements sont ou seront nécessaires dans vos façons de faire – non seulement (et j’insiste sur ce point) </text:span><text:span text:style-name="T4">non seulement pour assurer l’avenir des Clubs Richelieu mais, aussi, comme citoyens responsables, pour contribuer à relever les défis politiques, économiques, sociaux et environnements qui bouleversent le monde d’aujourd’hui. </text:span></text:p>
      <text:p text:style-name="P9"><text:soft-page-break/>Je vous félicite de consentir à faire cet exercice. Elles témoignent que vous n’avez pas perdu, vous, les Richelieu, votre désir de vous unir pour servir ! Pour favoriser la paix et la fraternité… dans un monde qui en a grandement besoin.</text:p>
      <text:p text:style-name="P8"><text:span text:style-name="T2">Mais afin de prendre le bon chemin, il faut réfléchir sur ce qui a nous conduit, au début de 2</text:span><text:span text:style-name="T6">e</text:span><text:span text:style-name="T2"> millénaire, à cette croisée des chemins. C’est ce que j’ai l’intention de faire avec vous, ce matin, en cherchant à répondre à plusieurs questions : </text:span><text:span text:style-name="T9">est-ce la première fois que l’humanité vit un tel changement ? Est-ce irréversible ? Ou encore, comment évoluent les </text:span><text:span text:style-name="T10">projets de société ? Comment expliquer ces bouleversements dans les populations ? Comment se fait-il qu’après des millénaires de vie commune, l’humanité n’arrive pas à assurer le mieux-être de l’ensemble des populations ? </text:span></text:p>
      <text:p text:style-name="P3"><text:span text:style-name="T10"><text:tab/><text:tab/><text:tab/><text:tab/><text:tab/>---------------<text:tab/></text:span></text:p>
      <text:p text:style-name="P13"><text:span text:style-name="T15"><text:s/></text:span><text:span text:style-name="T9">Or, l’histoire de l’humanité est très intéressante à cet égard. <text:s/>Jacques B. Gélinas, <text:s/>un écrivain et un éditeur québécois, la résume bien :</text:span></text:p>
      <text:p text:style-name="P8"><text:span text:style-name="T10">« Si on étudie de près l’histoire des civilisations, on constate que depuis l’apparition des villes-États organisées en métiers et en classe (5000 ans) deux tendances ont marqué concurremment </text:span><text:span text:style-name="T9">l’organisation de l’activité économique dans les sociétés : </text:span></text:p>
      <text:list xml:id="list38281167" text:style-name="WW8Num4">
        <text:list-item>
          <text:p text:style-name="P17">Le courant primaire où prévalent l’instinct de domination, l’exploitation du travail des plus faibles et le pillage des biens produits par d’autres collectivités;</text:p>
        </text:list-item>
        <text:list-item>
          <text:p text:style-name="P17">le courant civilisateur où tend à s’affirmer un esprit de coopération et d’équité qui émane des aspirations humaines les plus profondes de liberté, d’égalité et de solidarité.</text:p>
        </text:list-item>
      </text:list>
      <text:p text:style-name="P39">----------------------------------------------------------------------</text:p>
      <text:p text:style-name="P5">Ces deux courants d’ailleurs définissent l’être humain. </text:p>
      <text:p text:style-name="P10"><text:soft-page-break/>L’être humain est un être hybride, à la fois animal et raisonnable, tantôt stimulée et guidée par les instincts de son animalité, tantôt par sa capacité d’échanger avec ses semblables par la parole et par sa capacité de penser, de conceptualiser des projets, <text:s/>de définir le bien, le beau, le juste, de l’acceptable par la majorité, est à l’origine des civilisations. Cette hybridité marque l’histoire des civilisations. </text:p>
      <text:p text:style-name="P4"/>
      <text:p text:style-name="P39">---------------------------------------------------------------------------------</text:p>
      <text:p text:style-name="P12">Le projet de société.</text:p>
      <text:p text:style-name="P42"><text:span text:style-name="T16">Ces courants ont connu différentes étapes. Ils existent encore de nos jours.</text:span></text:p>
      <text:p text:style-name="P10">La période de l’Antiquité : les rois, les empereurs qui s’imposent par leurs forces militaires. (Courant primaire : instinct de domination, exploitation des plus faibles- une minorité de riches et une majorité de pauvres, jusqu’à l’esclavage. Un esclavage qui apparaît normal.) </text:p>
      <text:p text:style-name="P3"><text:span text:style-name="T9">- À la fin de cette période, des philosophes parlent de « démocratie» à Athènes et à Rome, ainsi que des empereurs, face aux revendications de grands marchands, <text:s/>parlent de démocratie. Déjà, quelques éléments du courant civilisateur.</text:span></text:p>
      <text:p text:style-name="P3"><text:span text:style-name="T9">- Mais la minorité résiste : les rois et les empereurs n’aiment pas cette idée de la souveraineté du peuple, de la majorité. Et l’idée de démocratie s’éteint. Toutefois, au même moment, un grand prophète qu’on appelle Jésus de Nazareth fait parler de lui. Il lance un message simple et clair : Arrêtez cette exploitation des uns par les autres. Il se fait le défenseur du courant civilisateur. <text:s/>Son message ? </text:span><text:span text:style-name="T10">Aimez-vous les uns les autres. Aime-les autres comme tu t’aimes toi-même! </text:span></text:p>
      <text:p text:style-name="P5">Les rois du temps n’aiment pas ce message. Il crucifie le messager. </text:p>
      <text:p text:style-name="P3"><text:soft-page-break/><text:span text:style-name="T9">Mais il ne tue pas le message. Un message si puissant qu’il donne naissance à une nouvelle religion – si présente qu’elle donne lieu à la naissance d’un nouveau calendrier. Désormais, on parle d’une période avant J.C. et la période après J.C.</text:span></text:p>
      <text:p text:style-name="P3"><text:span text:style-name="T9">Mais le courant primaire n’est pas mort pour autant. Et pendant des siècles, on vivra sous le régime de la féodalité ou de minorités qui dominent la majorité. </text:span></text:p>
      <text:p text:style-name="P3"><text:span text:style-name="T9">Il faudra attendre jusqu’au 17e et 18</text:span><text:span text:style-name="T7">e</text:span><text:span text:style-name="T9"> siècles avant que des révolutions populaires exigent que soit mis fin à la domination de la majorité par des minorités. Le peuple devient souverain, conséquence des révolutions populaires : Britannique, Française, Américaine. On institutionnalise alors la démocratie et le courant civilisateur. <text:s/>On mise sur l’esprit de coopération, <text:s/>d’équité, de paix et de fraternité – lequel <text:s/>émane des aspirations humaines les plus profondes de liberté, d’égalité et de solidarité. <text:s text:c="2"/>Le peuple <text:s/>devient souverain. On proclame l’égalité des droits et même des chances (il faut s’occuper des minorités puisqu’on recherche l’égalité.) On mise sur la solidarité – l’adhésion à la volonté majoritaire.</text:span></text:p>
      <text:p text:style-name="Standard"><text:span text:style-name="T9"><text:tab/>Magna Carta en Angleterre, Les déclarations des droits de l’homme en France, La déclaration d’indépendance aux États-Unis. (Courant civilisateur, Constitutions de différents pays, etc. )</text:span></text:p>
      <text:p text:style-name="P3"><text:span text:style-name="T9"><text:tab/>Toutefois, si on choisit la démocratie pour les affaires de l’État, (i.e. la règle «une personne, un vote» pour les affaires de l’État), la règle «une action, un vote » ( soit une participation au capital de l’entreprise) est maintenu pour les affaires économiques et financières. En conséquence la révolution industrielle de l’époque, alors que le courant primaire est encore fort, des industriels s’enrichissent largement en exploitant leurs ouvriers ( des journées de 12 à 15 heures de travail ne sont pas rares, <text:s/>dans des conditions difficiles : pas de lois du travail, à l’époque.) Ce qui explique, au XVIIIe siècle, <text:s/>la naissance du syndicalisme : des travailleurs, profitant de la reconnaissance d’une des valeurs de la démocratie, soit la </text:span><text:soft-page-break/><text:span text:style-name="T9">liberté – décident de se regrouper, de s’unir, de s’associer pour créer un contre-pouvoir aux pouvoirs de certains patrons qui sont plutôt animés par le courant primaire. C’est aussi l’époque de la naissance des coopératives et des mutuelles, de l’entrepreneuriat collectif et d’entreprises sous contrôle démocratique, (la règle une personne, un vote est reconnue.) <text:s/></text:span></text:p>
      <text:p text:style-name="P4"><text:tab/>Ce qui fait que depuis ce temps, le courant primaire et le courant civilisateur cohabitent. <text:s/></text:p>
      <text:p text:style-name="P4"><text:tab/><text:tab/><text:tab/><text:tab/>-----------------------</text:p>
      <text:p text:style-name="P3"><text:span text:style-name="T9"><text:tab/> Au <text:s/>début du XXe siècle, le courant primaire se manifeste de nouveau. Le monde est secoué par une première guerre mondiale. (1914-1917). Résultat : 15 millions de morts. Après la guerre, les représeentants des pays <text:s/>se réunissent et conviennent de créer </text:span><text:span text:style-name="T10">La Société des Nations </text:span><text:span text:style-name="T9">en vue de mieux travailler ensemble afin d’assurer une paix permanente. (Un souffle du courant civilisateur.) Mais le gouvernement des États-Unis refuse de faire partie de cette Société – ce qui fait que la Société des Nations <text:s/>est limitée dans ses pouvoirs de coordination des différents pays en vue de créer un monde plus paisible. <text:s/></text:span></text:p>
      <text:list xml:id="list38283157" text:style-name="WW8Num1">
        <text:list-item>
          <text:p text:style-name="P21">En 1929 : le fameux krach boursier, aux États-Unis. <text:s/>Après des années de forte croissance aux USA (entre 1921 et 1929) la production industrielle avait augmenté de 50% - ce qui fait que les hausses annuelles des titres à la bourse augmentaient pendant ces années de 18% par année (soit une hausse totale au cours des années de plus de 300%), tout augmente… sauf les salaires de la majorité. On emprunte et s’endette même pour acheter des actions à la bourse <text:s/>– ce qui fabrique une bulle gigantesque qui éclate en 1929! <text:s/></text:p>
        </text:list-item>
        <text:list-item>
          <text:p text:style-name="P30"><text:span text:style-name="T9">Pour ceux qui ne croient pas que l’histoire se répète, parmi les effondrements spectaculaires au moment de la crise de 1929 : </text:span><text:span text:style-name="T18"><text:s/></text:span><text:span text:style-name="T11">l’action de</text:span><text:span text:style-name="T18"> </text:span><text:a xlink:type="simple" xlink:href="http://fr.wikipedia.org/wiki/Goldman_Sachs"><text:span text:style-name="Internet_20_link"><text:span text:style-name="T11">Goldman Sachs</text:span></text:span></text:a><text:span text:style-name="T11"> passe de 104 dollars en 1929 à 1,75 en 1932, l’action de General Motors passe de 1 075 dollars à $ 40 et celle </text:span><text:a xlink:type="simple" xlink:href="http://fr.wikipedia.org/wiki/General_Electric"><text:span text:style-name="Internet_20_link"><text:span text:style-name="T11">General </text:span></text:span></text:a><text:soft-page-break/><text:a xlink:type="simple" xlink:href="http://fr.wikipedia.org/wiki/General_Electric"><text:span text:style-name="Internet_20_link"><text:span text:style-name="T11">Electric</text:span></text:span></text:a><text:span text:style-name="T11"> de 1 612 dollars à $ 154. <text:s/>Le </text:span><text:a xlink:type="simple" xlink:href="http://fr.wikipedia.org/wiki/Dow_Jones"><text:span text:style-name="Internet_20_link"><text:span text:style-name="T11">Dow Jones</text:span></text:span></text:a><text:span text:style-name="T11"> perd, dans cet intervalle, 89% de sa valeur. La valeur virtuelle de l'ensemble des titres perd en fin de compte, quant à elle, 72 </text:span><text:span text:style-name="T13">milliards</text:span><text:span text:style-name="T11"> de dollars.</text:span></text:p>
        </text:list-item>
      </text:list>
      <text:p text:style-name="P1"><text:span text:style-name="T22">Le président Roosevelt propose un NEW DEAL soit une politique interventionnistes de l’État mise </text:span><text:span text:style-name="T22">place pour </text:span><text:span text:style-name="T27"><text:s/></text:span><text:span text:style-name="T22">lutter contre les effets de la </text:span><text:a xlink:type="simple" xlink:href="http://fr.wikipedia.org/wiki/Grande_Dépression"><text:span text:style-name="Internet_20_link"><text:span text:style-name="T22">Grande Dépression</text:span></text:span></text:a><text:span text:style-name="T22"> aux </text:span><text:a xlink:type="simple" xlink:href="http://fr.wikipedia.org/wiki/États-Unis"><text:span text:style-name="Internet_20_link"><text:span text:style-name="T22">États-Unis</text:span></text:span></text:a><text:span text:style-name="T22">. Ce programme s'est déroulé entre </text:span><text:a xlink:type="simple" xlink:href="http://fr.wikipedia.org/wiki/1933"><text:span text:style-name="Internet_20_link"><text:span text:style-name="T22">1933</text:span></text:span></text:a><text:span text:style-name="T22"> et </text:span><text:a xlink:type="simple" xlink:href="http://fr.wikipedia.org/wiki/1938"><text:span text:style-name="Internet_20_link"><text:span text:style-name="T22">1938</text:span></text:span></text:a><text:span text:style-name="T22">, avec pour objectif de soutenir les couches les plus pauvres de la population, de réformer les </text:span><text:a xlink:type="simple" xlink:href="http://fr.wikipedia.org/wiki/Marché_financier"><text:span text:style-name="Internet_20_link"><text:span text:style-name="T22">marchés financiers</text:span></text:span></text:a><text:span text:style-name="T22"> et de redynamiser une </text:span><text:a xlink:type="simple" xlink:href="http://fr.wikipedia.org/wiki/Économie"><text:span text:style-name="Internet_20_link"><text:span text:style-name="T22">économie</text:span></text:span></text:a><text:span text:style-name="T22"> américaine meurtrie. Manifestement des sursauts du courant civilisateur.</text:span></text:p>
      <text:p text:style-name="P1"><text:span text:style-name="T22">(</text:span><text:span text:style-name="T22">On distingue communément deux </text:span><text:span text:style-name="lang-en"><text:span text:style-name="T24">New Deals</text:span></text:span><text:span text:style-name="T22"> : le premier, marqué notamment par les « Cent Jours de Roosevelt » en </text:span><text:a xlink:type="simple" xlink:href="http://fr.wikipedia.org/wiki/1933"><text:span text:style-name="Internet_20_link"><text:span text:style-name="T22">1933</text:span></text:span></text:a><text:a xlink:type="simple" xlink:href="http://fr.wikipedia.org/wiki/New_Deal#cite_note-Inauguration-1"><text:span text:style-name="cite_5f_crochet1"><text:span text:style-name="T28">[</text:span></text:span></text:a><text:a xlink:type="simple" xlink:href="http://fr.wikipedia.org/wiki/New_Deal#cite_note-Inauguration-1"><text:span text:style-name="Internet_20_link"><text:span text:style-name="T8">1</text:span></text:span></text:a><text:a xlink:type="simple" xlink:href="http://fr.wikipedia.org/wiki/New_Deal#cite_note-Inauguration-1"><text:span text:style-name="cite_5f_crochet1"><text:span text:style-name="T28">]</text:span></text:span></text:a><text:span text:style-name="T22"> visait à une amélioration de la situation à court terme. On y retrouve donc des lois de réforme des </text:span><text:a xlink:type="simple" xlink:href="http://fr.wikipedia.org/wiki/Banque"><text:span text:style-name="Internet_20_link"><text:span text:style-name="T22">banques</text:span></text:span></text:a><text:span text:style-name="T22">, des programmes d'assistance sociale d'urgence, des programmes d'aide par le travail, ou encore des programmes agricoles. Le gouvernement réalisa ainsi d'importants investissements et permit l'accès à des ressources financières au travers des diverses agences gouvernementales. Les résultats </text:span><text:a xlink:type="simple" xlink:href="http://fr.wikipedia.org/wiki/Économie"><text:span text:style-name="Internet_20_link"><text:span text:style-name="T22">économiques</text:span></text:span></text:a><text:span text:style-name="T22"> furent mitigés, mais la situation s'améliora</text:span><text:a xlink:type="simple" xlink:href="http://fr.wikipedia.org/wiki/New_Deal#cite_note-2"><text:span text:style-name="cite_5f_crochet1"><text:span text:style-name="T28">[</text:span></text:span></text:a><text:a xlink:type="simple" xlink:href="http://fr.wikipedia.org/wiki/New_Deal#cite_note-2"><text:span text:style-name="Internet_20_link"><text:span text:style-name="T8">2</text:span></text:span></text:a><text:a xlink:type="simple" xlink:href="http://fr.wikipedia.org/wiki/New_Deal#cite_note-2"><text:span text:style-name="cite_5f_crochet1"><text:span text:style-name="T28">]</text:span></text:span></text:a><text:span text:style-name="T22">. Le « Second </text:span><text:span text:style-name="lang-en"><text:span text:style-name="T24">New Deal</text:span></text:span><text:span text:style-name="T22"> » s'étala entre </text:span><text:a xlink:type="simple" xlink:href="http://fr.wikipedia.org/wiki/1935"><text:span text:style-name="Internet_20_link"><text:span text:style-name="T22">1935</text:span></text:span></text:a><text:a xlink:type="simple" xlink:href="http://fr.wikipedia.org/wiki/New_Deal#cite_note-Histoire-3"><text:span text:style-name="cite_5f_crochet1"><text:span text:style-name="T28">[</text:span></text:span></text:a><text:a xlink:type="simple" xlink:href="http://fr.wikipedia.org/wiki/New_Deal#cite_note-Histoire-3"><text:span text:style-name="Internet_20_link"><text:span text:style-name="T8">3</text:span></text:span></text:a><text:a xlink:type="simple" xlink:href="http://fr.wikipedia.org/wiki/New_Deal#cite_note-Histoire-3"><text:span text:style-name="cite_5f_crochet1"><text:span text:style-name="T28">]</text:span></text:span></text:a><text:span text:style-name="T22"> et </text:span><text:a xlink:type="simple" xlink:href="http://fr.wikipedia.org/wiki/1938"><text:span text:style-name="Internet_20_link"><text:span text:style-name="T22">1938</text:span></text:span></text:a><text:span text:style-name="T22">, mettant en avant une redistribution des ressources et du pouvoir à une échelle plus large, avec les lois de protection </text:span><text:a xlink:type="simple" xlink:href="http://fr.wikipedia.org/wiki/Syndicat"><text:span text:style-name="Internet_20_link"><text:span text:style-name="T22">syndicales</text:span></text:span></text:a><text:a xlink:type="simple" xlink:href="http://fr.wikipedia.org/wiki/New_Deal#cite_note-Histoire-3"><text:span text:style-name="cite_5f_crochet1"><text:span text:style-name="T28">[</text:span></text:span></text:a><text:a xlink:type="simple" xlink:href="http://fr.wikipedia.org/wiki/New_Deal#cite_note-Histoire-3"><text:span text:style-name="Internet_20_link"><text:span text:style-name="T8">3</text:span></text:span></text:a><text:a xlink:type="simple" xlink:href="http://fr.wikipedia.org/wiki/New_Deal#cite_note-Histoire-3"><text:span text:style-name="cite_5f_crochet1"><text:span text:style-name="T28">]</text:span></text:span></text:a><text:span text:style-name="T22">, le </text:span><text:a xlink:type="simple" xlink:href="http://fr.wikipedia.org/wiki/Social_Security_Act"><text:span text:style-name="Internet_20_link"><text:span text:style-name="T24">Social Security Act</text:span></text:span></text:a><text:a xlink:type="simple" xlink:href="http://fr.wikipedia.org/wiki/New_Deal#cite_note-Histoire-3"><text:span text:style-name="cite_5f_crochet1"><text:span text:style-name="T28">[</text:span></text:span></text:a><text:a xlink:type="simple" xlink:href="http://fr.wikipedia.org/wiki/New_Deal#cite_note-Histoire-3"><text:span text:style-name="Internet_20_link"><text:span text:style-name="T8">3</text:span></text:span></text:a><text:a xlink:type="simple" xlink:href="http://fr.wikipedia.org/wiki/New_Deal#cite_note-Histoire-3"><text:span text:style-name="cite_5f_crochet1"><text:span text:style-name="T28">]</text:span></text:span></text:a><text:span text:style-name="T22">, ainsi que des programmes d'aide pour les </text:span><text:span text:style-name="lang-en"><text:span text:style-name="T24">farmers</text:span></text:span><text:span text:style-name="T22"> et les travailleurs itinérants</text:span><text:a xlink:type="simple" xlink:href="http://fr.wikipedia.org/wiki/New_Deal#cite_note-4"><text:span text:style-name="cite_5f_crochet1"><text:span text:style-name="T28">[</text:span></text:span></text:a><text:a xlink:type="simple" xlink:href="http://fr.wikipedia.org/wiki/New_Deal#cite_note-4"><text:span text:style-name="Internet_20_link"><text:span text:style-name="T8">4</text:span></text:span></text:a><text:a xlink:type="simple" xlink:href="http://fr.wikipedia.org/wiki/New_Deal#cite_note-4"><text:span text:style-name="cite_5f_crochet1"><text:span text:style-name="T28">]</text:span></text:span></text:a><text:span text:style-name="T22">. Des mesures du courant civilisateur – soit une recherche du miex-être commun et une empathie envers les moins bien nantis.)</text:span></text:p>
      <text:list xml:id="list38285870" text:style-name="WW8Num16">
        <text:list-item>
          <text:p text:style-name="P43"><text:span text:style-name="T9">1939- retour du courant primaire. L’Allemagne veut conquérir l’Europe et pourquoi pas, le monde ? La deuxième grande guerre mondiale (1939-1945) : 50 millions de morts. <text:s/>Les pays se réunissent de nouveau afin de renouveler leurs engagements envers le courant civilisateur. À la fin de la guerre, rencontre des représentants des pays industrialisés à Bretton Woods, aux É.U. le. 22 juillet 1944. </text:span><text:soft-page-break/><text:span text:style-name="T9">Entente au sujet d’un système mondial autour du dollar américain mais avec un rattachement à l’or. (730 délégués de 44 nations alliées.) Deux autres organismes voient le jour : </text:span><text:span text:style-name="T12">la </text:span><text:a xlink:type="simple" xlink:href="http://fr.wikipedia.org/wiki/Banque_mondiale"><text:span text:style-name="Internet_20_link"><text:span text:style-name="T12">Banque mondiale</text:span></text:span></text:a><text:span text:style-name="T12"> (BM) formée de la </text:span><text:a xlink:type="simple" xlink:href="http://fr.wikipedia.org/wiki/Banque_internationale_pour_la_reconstruction_et_le_développement"><text:span text:style-name="Internet_20_link"><text:span text:style-name="T12">Banque internationale pour la reconstruction et le développement</text:span></text:span></text:a><text:span text:style-name="T12"> (BIRD) et de l'</text:span><text:a xlink:type="simple" xlink:href="http://fr.wikipedia.org/wiki/Association_internationale_de_développement"><text:span text:style-name="Internet_20_link"><text:span text:style-name="T12">Association internationale de développement</text:span></text:span></text:a><text:span text:style-name="T12"> (IDA) et le le </text:span><text:a xlink:type="simple" xlink:href="http://fr.wikipedia.org/wiki/Fonds_monétaire_international"><text:span text:style-name="Internet_20_link"><text:span text:style-name="T12">Fonds monétaire international</text:span></text:span></text:a><text:span text:style-name="T12"> (FMI) </text:span></text:p>
        </text:list-item>
      </text:list>
      <text:list xml:id="list38287189" text:style-name="WW8Num15">
        <text:list-item>
          <text:p text:style-name="P31"><text:span text:style-name="T9">Création de l’ONU – 1945 -</text:span><text:span text:style-name="T18"> </text:span><text:span text:style-name="T11">Ses objectifs sont de faciliter la coopération dans les domaines du </text:span><text:a xlink:type="simple" xlink:href="http://fr.wikipedia.org/wiki/Droit_international"><text:span text:style-name="Internet_20_link"><text:span text:style-name="T11">droit international</text:span></text:span></text:a><text:span text:style-name="T11">, de la sécurité internationale, du </text:span><text:a xlink:type="simple" xlink:href="http://fr.wikipedia.org/wiki/Développement_économique"><text:span text:style-name="Internet_20_link"><text:span text:style-name="T11">développement économique</text:span></text:span></text:a><text:span text:style-name="T11">, du progrès social, des </text:span><text:a xlink:type="simple" xlink:href="http://fr.wikipedia.org/wiki/Droits_de_l%27homme"><text:span text:style-name="Internet_20_link"><text:span text:style-name="T11">droits de l'homme</text:span></text:span></text:a><text:span text:style-name="T11"> et la réalisation à terme de la paix mondiale. L'ONU a été fondée en </text:span><text:a xlink:type="simple" xlink:href="http://fr.wikipedia.org/wiki/1945"><text:span text:style-name="Internet_20_link"><text:span text:style-name="T11">1945</text:span></text:span></text:a><text:span text:style-name="T11">, après la </text:span><text:a xlink:type="simple" xlink:href="http://fr.wikipedia.org/wiki/Seconde_Guerre_mondiale"><text:span text:style-name="Internet_20_link"><text:span text:style-name="T11">Seconde Guerre mondiale</text:span></text:span></text:a><text:span text:style-name="T11"> pour remplacer la </text:span><text:a xlink:type="simple" xlink:href="http://fr.wikipedia.org/wiki/Société_des_Nations"><text:span text:style-name="Internet_20_link"><text:span text:style-name="T11">Société des Nations</text:span></text:span></text:a><text:span text:style-name="T11">, afin d'arrêter les guerres entre pays et de fournir une plate-forme de dialogue. </text:span></text:p>
        </text:list-item>
        <text:list-item>
          <text:p text:style-name="P26">La déclaration universelle des droits de l’homme. 1948.</text:p>
        </text:list-item>
        <text:list-item>
          <text:p text:style-name="P26">L’article premier ne peut pas être plus clair : </text:p>
        </text:list-item>
      </text:list>
      <text:list xml:id="list38277031" text:style-name="L3">
        <text:list-item>
          <text:list>
            <text:list-item>
              <text:p text:style-name="P18">Tous les êtres humains naissent libres et égaux en dignité et en droits. Ils sont doués de raison et de conscience et doivent agir les uns envers les autres dans un esprit de fraternité.</text:p>
            </text:list-item>
          </text:list>
        </text:list-item>
      </text:list>
      <text:p text:style-name="P45"/>
      <text:p text:style-name="P44"><text:span text:style-name="T9">C’est l’énoncé clair de l’espoir de faire du </text:span><text:span text:style-name="T14">courant civilisateur le courant devant guider les êtres humains dans le but de mieux-vivre ensemble.</text:span></text:p>
      <text:p text:style-name="P45"/>
      <text:p text:style-name="P19"><text:s/>Les trente années glorieuses</text:p>
      <text:p text:style-name="Paragraphe_20_de_20_liste"><text:span text:style-name="T9"><text:tab/>Puis, suivent ce que les historiques appellent </text:span><text:span text:style-name="T10">les trente années glorieuses.</text:span></text:p>
      <text:list xml:id="list38302734" text:continue-numbering="true" text:style-name="L3">
        <text:list-item>
          <text:list>
            <text:list-item>
              <text:p text:style-name="P27"><text:soft-page-break/>L’après-guerre. <text:s/>Une période de reconstruction. Avec comme guide un nouveau projet de société – fondé sur le courant civilisateur.</text:p>
            </text:list-item>
            <text:list-item>
              <text:p text:style-name="P27">La social-démocratie</text:p>
              <text:list>
                <text:list-item>
                  <text:p text:style-name="P36"><text:span text:style-name="T9">Aux États-Unis – là où réussit la domination de la classe moyenne. Ce qu’explique avec nostalgie Paul Krugman : (prix Nobel de l’économie) dans son livre </text:span><text:span text:style-name="T10">L’amérique que nous voulons :</text:span></text:p>
                </text:list-item>
              </text:list>
            </text:list-item>
          </text:list>
        </text:list-item>
      </text:list>
      <text:p text:style-name="P6">«L’Amérique d’après guerre était d’abord une société de classe moyenne. La grande ascension des salaires inaugurée par la Seconde Guerre mondiale avait fait passer des dizaines de millions d’Américains – dont mes parents – des taudis urbains ou de la pauvreté rurale à une vie de propriétaire et de confort sans précédent. <text:s/>Les riches, eux, avaient regressé : il y en avait fort peu et, par rapport à cette classe moyenne prospère, ils n’étaient pas si riches que cela. Quant aux pauvres, s’ils étaient plus nombreux que les riches, ils constituaient malgré tout une minorité assez réduite. Il y avait donc un sentiment très fort de communauté, d’égalité économique : la plupart des Américains vivaient dans des conditions matérielles assez homogènes et tout à fait décentes.</text:p>
      <text:p text:style-name="Standard"><text:span text:style-name="T10">(…) Durant l’ensemble de ma jeunesse, un large consensus unissait démocrates et républicains…sur ce projet de société. (p.12) »</text:span></text:p>
      <text:list xml:id="list38292351" text:style-name="WW8Num3">
        <text:list-item>
          <text:p text:style-name="P22">Au Québec – la Révolution tranquille. Un projet commun. Des années glorieuses aussi pour le Québec qui entrait finalement dans la modernité. De nombreuses démarches collectives : Hydro-Québec, éducation pour tous, régime de retraite pour l’ensemble des travailleurs (RRQ), Caisse de dépôt et de placement, etc. <text:s/>(Liberté, Égalité, Solidarité – courant civilisateur.)</text:p>
        </text:list-item>
      </text:list>
      <text:list xml:id="list38298614" text:continue-list="list38302734" text:style-name="L3">
        <text:list-item>
          <text:list>
            <text:list-item>
              <text:list>
                <text:list-item>
                  <text:p text:style-name="P32"><text:soft-page-break/><text:span text:style-name="T9">Grâce à cette solidarité, le Québec raffermit les trois piliers essentiels aux États : son pouvoir politique, son pouvoir économique et financier, le pouvoir de la société civile. Et ces trois piliers collaborent et se complètent. Source cohésion sociale et de liens sociaux forts – ce qui inspire confiance.</text:span></text:p>
                </text:list-item>
                <text:list-item>
                  <text:p text:style-name="P28">Une période au cours de laquelle le courant civilisateur est dominant. </text:p>
                </text:list-item>
              </text:list>
            </text:list-item>
            <text:list-item>
              <text:p text:style-name="P28">On en vient à penser que l’humanité a finalement trouvé la façon de vivre ensemble ans la paix et la fraternité grâce à cette doctrine économico-politico-sociale inspirée du courant civilisateur. </text:p>
            </text:list-item>
          </text:list>
        </text:list-item>
      </text:list>
      <text:list xml:id="list38295650" text:style-name="L6">
        <text:list-item>
          <text:list>
            <text:list-item>
              <text:p text:style-name="P33"><text:span text:style-name="T14">Puis vint les années 1970. Le début d’un nouveau basculement du monde, sous les effets du développement spectaculaire des nouvelles technoloqies </text:span><text:span text:style-name="T9"><text:s/>dans le secteur des communications, de la transmission des données, des transports et de la production. <text:s text:c="2"/></text:span></text:p>
              <text:list>
                <text:list-item>
                  <text:p text:style-name="P37"><text:span text:style-name="T9">Autant de changements qui favorisent le approchement des continents, des peuples et </text:span><text:span text:style-name="T14">surtout des marchés.</text:span><text:span text:style-name="T9"> </text:span></text:p>
                </text:list-item>
              </text:list>
            </text:list-item>
          </text:list>
        </text:list-item>
      </text:list>
      <text:p text:style-name="P46"><text:s text:c="2"/></text:p>
      <text:p text:style-name="P3"><text:span text:style-name="T9">Cette évolution crée de nouveaux espoirs. </text:span></text:p>
      <text:list xml:id="list38281028" text:style-name="WW8Num5">
        <text:list-item>
          <text:p text:style-name="P34"><text:span text:style-name="T9">Libre circulation des personnes- espoir d’une plus grande fraternité.</text:span></text:p>
        </text:list-item>
        <text:list-item>
          <text:p text:style-name="P34"><text:span text:style-name="T9">Libre circulation des biens et capitaux – espoir d’une plus grande égalité.</text:span></text:p>
        </text:list-item>
        <text:list-item>
          <text:p text:style-name="P34"><text:span text:style-name="T9">Éradication des guerres – espoir de fraternité et de paix.</text:span></text:p>
        </text:list-item>
        <text:list-item>
          <text:p text:style-name="P34"><text:soft-page-break/><text:span text:style-name="T9">Égalité dans le partage de la richesse. </text:span></text:p>
        </text:list-item>
        <text:list-item>
          <text:p text:style-name="P34"><text:span text:style-name="T9">Accélération de la mondialisation. Ouverture sur le monde, pour tous.</text:span></text:p>
        </text:list-item>
        <text:list-item>
          <text:p text:style-name="P23">Démocratie universelle – liberté, égalité, fraternité. Souveraineté citoyenne. </text:p>
        </text:list-item>
      </text:list>
      <text:p text:style-name="P19"/>
      <text:p text:style-name="P5">On en vient à penser qu’on peut faire mieux que les trente années glorieuses.</text:p>
      <text:p text:style-name="P19"/>
      <text:p text:style-name="P47">------------------------------------------------------------------------------</text:p>
      <text:p text:style-name="P3"><text:span text:style-name="T9">Les États-Unis agissent </text:span></text:p>
      <text:p text:style-name="P2"><text:span text:style-name="T15"><text:tab/></text:span><text:span text:style-name="T25"> </text:span><text:span text:style-name="T19">Déjà, d’ailleurs, dès le début des années 1970, des économistes découvrent que ces nouvelles technologies et cette <text:s/>accélération de la mondialisation permettent à des individus d’accumuler rapidement de grandes richesses. </text:span><text:span text:style-name="T23">Paul Krugman, dans son livre, l’explique clairement : </text:span></text:p>
      <text:p text:style-name="P2"><text:span text:style-name="T20">«</text:span><text:span text:style-name="T25">Or, dans les années 1980, …les économistes se sont mis à enregistrer une forte hausse de l’inégalité : </text:span><text:span text:style-name="T26">un petit nombre d’individus </text:span><text:span text:style-name="T25">prenaient une avance considérable, tandis que la situation économique de la plupart des Américains s’améliorait fort peu ou pas du tout. » </text:span></text:p>
      <text:p text:style-name="P2"><text:span text:style-name="T5"><text:s/></text:span><text:span text:style-name="T21">Ces économistes (par exemple, Milton Friedman et ses Chicago Boys) y voient la nécessité d’une accélération du pouvoir économique et financier par la </text:span><text:span text:style-name="T19"><text:s/>libéralisation et la domination du pouvoir économique et financier. Si anciennement, l’élément central du développement était la personne humaine – désormais, l’élément central du développement se devait, selon leur avis, <text:s/>d’être la création de richesses sur un marché libre. Libérer les producteurs de richesses d’un maximum de contraintes ce qui </text:span><text:soft-page-break/><text:span text:style-name="T19">permettrait de créer de plus grandes richesses ! De là, la nécessité de déréglementation, de décloisonnement de désintermédiation. </text:span></text:p>
      <text:list xml:id="list38279733" text:continue-list="list38295650" text:style-name="L6">
        <text:list-item>
          <text:list>
            <text:list-item>
              <text:p text:style-name="P24">Donc, un régime économique et financier axé sur les marchés et sur la réussite individuelle;</text:p>
            </text:list-item>
            <text:list-item>
              <text:p text:style-name="P24">Un État moins présent dans les affaires économiques et financières, et un désengagement de l’État à l’égard des structures sociales et culturelles par la privatisation de ces structures et de ces services. (Éducation, santé, protection de certains risques, etc. </text:p>
            </text:list-item>
            <text:list-item>
              <text:p text:style-name="P24">Favoriser l’internationalisation de la finance et du commerce.</text:p>
            </text:list-item>
            <text:list-item>
              <text:p text:style-name="P24">Autrement dit, renoncer aux valeurs et aux stratégies des générations précédentes et entrer de plein pied dans ce libéralisme maximisé, destiné à accélérer la création de la richesse. </text:p>
            </text:list-item>
            <text:list-item>
              <text:p text:style-name="P33"><text:span text:style-name="T9">Autrement dit, maximiser le PIB le produit intérieur brut) pour assurer le BIB (le bonheur intérieur brut.) </text:span></text:p>
            </text:list-item>
          </text:list>
        </text:list-item>
      </text:list>
      <text:p text:style-name="P15"><text:span text:style-name="T9">Et ce à une condition : reconnaître cette pensée unique, universelle. De là, les normes comptables universelles, normes de capitalisation et de liquidités universelles, accordant ainsi au pouvoir économique de très grands pouvoirs. Puisque désormais nous serons des «citoyens du monde » et que les entreprises seront en concurrence avec des entreprises de tous les continents – il apparaissait normal et utile – du moins, à ceux qui profitaient de ces nouvelles règles – d’adopter les mêmes règles du jeu.</text:span></text:p>
      <text:p text:style-name="P14"><text:span text:style-name="T9">Il faut donc permettre aux entreprises de se mesurer à celles qui sont les plus performantes financièrement et qui ne sont pas perturbés par des réglementations qui ne sont pas imposés aux autres – ou soumis à des impôts et des taxes que les autres entreprises n’ont pas à payer. <text:s/>– Ce qui nous conduira même à la </text:span><text:soft-page-break/><text:span text:style-name="T9">légitimité des paradis fiscaux. (Puisque nous devenons citoyens du monde, pourquoi ne pourrais-je choisir, pour une partie de mes affaires financières, profiter de certains pays à la fiscalité faible ou inexistante ? )</text:span><text:span text:style-name="T15"> </text:span></text:p>
      <text:list xml:id="list38302798" text:continue-numbering="true" text:style-name="L6">
        <text:list-item>
          <text:p text:style-name="P33"><text:span text:style-name="T9">Le 15 août 1971, profitant de cette nouvelle vision de liberté et de succès individuels, les États-Unis suspendent la convertibilité du dollar en or – et en mars 1973, le système des taux de change fixes s’écroule définitivement et est remplacé par le régime de changes flottants, c’est-à-dire que la valeur des monnaies s’établit en fonction des forces du marché.(</text:span><text:span text:style-name="T18"> Le </text:span><text:a xlink:type="simple" xlink:href="http://fr.wikipedia.org/wiki/8_janvier"><text:span text:style-name="Internet_20_link"><text:span text:style-name="T18">8</text:span></text:span></text:a><text:span text:style-name="T18"> </text:span><text:a xlink:type="simple" xlink:href="http://fr.wikipedia.org/wiki/Janvier_1976"><text:span text:style-name="Internet_20_link"><text:span text:style-name="T18">janvier</text:span></text:span></text:a><text:span text:style-name="T18"> </text:span><text:a xlink:type="simple" xlink:href="http://fr.wikipedia.org/wiki/1976"><text:span text:style-name="Internet_20_link"><text:span text:style-name="T18">1976</text:span></text:span></text:a><text:span text:style-name="T18">, les </text:span><text:a xlink:type="simple" xlink:href="http://fr.wikipedia.org/wiki/Accords_de_la_Jamaïque"><text:span text:style-name="Internet_20_link"><text:span text:style-name="T18">Accords de la Jamaïque</text:span></text:span></text:a><text:span text:style-name="T18"> confirment officiellement l'abandon du rôle légal international de l'or.) </text:span><text:span text:style-name="T11">Il en résulte une spéculation nouvelle et importante : entre 1970 et 2004, les transactions quotidiennes sont passées d’une dizaine de milliards de dollars à…deux mille milliards, soit deux cents fois plus ! L’économie financière brasse des montants trente fois supérieurs à ceux échangés dans l’économie réelle. Le PIB est constitué de biens et de services concrètement produits ou rendus. En 2002, le PIB mondial était de 32 000 milliards de dollars ; tandis que le total des transactions monétaires atteignait plus d’un million de milliards de dollars ! </text:span></text:p>
        </text:list-item>
        <text:list-item>
          <text:p text:style-name="P49">En 1973, crise pétrolière. <text:s/>Le prix du pétrole est aussi évalué par le marché, ce qui stimule l’envol de l’économie financière. La forte augmentation des prix du pétrole transfère alors d’énormes quantité de capitaux sur les marchés occidentaux : il s’agissait de faire fructifier ces nouveaux capitaux produits uniquement par la spéculation. On encourage alors l’endettement. </text:p>
        </text:list-item>
        <text:list-item>
          <text:p text:style-name="P49">Puisque les pays peuvent emprunter sous forme d’émissions d’obligations à long terme, elles peuvent aussi obtenir des crédits sans provoquer d’inflation. Ils empruntent allègrement, en particulier les pays en développement. La dette extérieure de ces pays est passé de 50 milliards de $ en 1968 – à 2,450 milliards en 2001 !</text:p>
        </text:list-item>
        <text:list-item>
          <text:p text:style-name="P48"><text:soft-page-break/><text:span text:style-name="T9">C’est ainsi que depuis le début des années 1980, deux nouveaux piliers supportent le développement des sociétés : </text:span><text:span text:style-name="T14">la spéculation et l’endettement.</text:span><text:span text:style-name="T9"> (Taux d’épargne dans les environs de 0% aux USA et au Québec…)</text:span></text:p>
        </text:list-item>
        <text:list-item>
          <text:p text:style-name="P48"><text:span text:style-name="T9">Et c’est ainsi que le nouveau monde évolue depuis le début des années 1980… </text:span><text:span text:style-name="T14">Un retour subtil mais puissant du courant primaire ! </text:span></text:p>
        </text:list-item>
      </text:list>
      <text:p text:style-name="P50"/>
      <text:list xml:id="list38273910" text:continue-numbering="true" text:style-name="L6">
        <text:list-item>
          <text:p text:style-name="P24">----------------------------------------------------------------------------------------</text:p>
        </text:list-item>
      </text:list>
      <text:p text:style-name="P3"><text:span text:style-name="T9"><text:s/>Des espoirs déçus</text:span></text:p>
      <text:p text:style-name="P3"><text:span text:style-name="T15"><text:tab/></text:span><text:span text:style-name="T16">Après trois décennies de ce régime, les espoirs créés par ce nouveau monde ne se réalisent pas. Trente ans plus tard, les pays occidentaux se retrouvent à nouveau devant des inégalités sociales de plus en plus importantes. Déjà, les statistiques de l’époque ne laissent aucun doute sur l’échec de ce néo-libéralisme exacerbé. Aux États-Unis, <text:s/>les salaires horaires des personnes travaillant dans le secteur privé n’ont augmenté que de 1% entre 1979 et 2005. Pendant ce temps, les revenus des ménages les plus riches (1% de la population) ont augmenté de 228% , dépassant de 40% l’ensemble des revenus des 2/5 des ménages au bas de l’échelle. Le PIB a plus que doublé mais on n’a pas su – ou on n’a pas voulu – partager ces nouvelles richesses ! </text:span></text:p>
      <text:p text:style-name="P3"><text:span text:style-name="T16"><text:tab/>En 2010, la rémunération moyenne des pdg des plus importantes sociétés québécoises a augmenté de 21,6%. Au total, ils se sont partagé 161,8 millions de dollars… <text:s/>(Je ne connais pas de groupe de travailleurs, syndiqués ou pas, qui ont réussi à obtenir une telle augmentation ! )</text:span></text:p>
      <text:p text:style-name="P3"><text:span text:style-name="T16"><text:tab/>Dans son rapport 2008 sur le travail dans le monde, l’ONU dresse un bilan pas très glorieux : « </text:span><text:span text:style-name="T17">Dans 51 des 73 pays pour lesquels des données sont disponibles, la part des salaires dans le revenu total a reculé au cours des 20 dernières années. Les disparités de revenus entre le 10% des </text:span><text:soft-page-break/><text:span text:style-name="T17">salariés les mieux payés et les 10% les plus mal rémunérés se sont accrues de 70% dans les pays étudiés ! »</text:span></text:p>
      <text:p text:style-name="P3"><text:span text:style-name="T16">(Cette ère de précarisation des conditions de travail coïncide avec une transformation profonde du nouveau système économique dominant.)</text:span></text:p>
      <text:p text:style-name="P3"><text:span text:style-name="T16">Une plus grande fraternité </text:span><text:span text:style-name="T9">grâce à l’ouverture des frontières ? À la libre circulation des personnes ? Oui, on peut désormais parcourir le monde – mais cette ouverture des frontières a donné lieu à de nouveaux défis et une nouvelle forme de guerre : </text:span><text:span text:style-name="T10">Le terrorisme. </text:span><text:span text:style-name="T9">Aux aéroports, tous les passagers sont présumés des terroristes…<text:tab/> La méfiance s’inscrit à l’ordre du jour.</text:span></text:p>
      <text:p text:style-name="P3"><text:span text:style-name="T9"><text:tab/>Une </text:span><text:span text:style-name="T14">libre circulation des biens et des capitaux. Au contraire…</text:span></text:p>
      <text:p text:style-name="P8"><text:span text:style-name="T9">Oui, ça demeure un partage inégal. Ce sont surtout les pays ou les grandes entreprises qui y ont accès. </text:span></text:p>
      <text:p text:style-name="P8"><text:span text:style-name="T9">Plus de concurrence ? Au contraire, les grands conglomérats et les entreprises multinationales occupent des champs importants contre lesquels les populations sont impuissantes : le pétrole, l’acier, les médias, la distribution <text:s/>(épicerie, quincaillerie, etc.)</text:span></text:p>
      <text:p text:style-name="P3"><text:span text:style-name="T9">Meilleur partage de la richesse ? Au contraire. On vient de le de voir… Il s’agit d’un retour vers les inégalités. <text:s/>Jean <text:s/>Ziegler de l’ONU  parle d’un retour à la féodalité. Paul Krugman écrit qu’on est revenu aux écarts d’avant 1929 aux USA…</text:span></text:p>
      <text:p text:style-name="P3"><text:span text:style-name="T9">Pourtant, une étude plus récente de deux chercheurs anglais démontrent que les pays les plus égalitaires sont aussi ceux où il fait meilleur vivre. Ce sont des pays où l’espérance de vie, santé, criminalité, niveau d’instruction, où tous les indicateurs d’une vie heureuse vont dans le même sens. <text:s/>(Des pays en somme qui adoptent les valeurs que diffusent et pratiquent les membres des Club Richelieu…) Or, les chercheurs démontrent que ce n’est pas la richesse globale qui fait le bonheur de la collectivité – PIB n’égale pas BIB – mais plutôt le résultat égalitaire. Selon </text:span><text:soft-page-break/><text:span text:style-name="T9">les critères de ces chercheurs, <text:s/>après trente ans du nouveau régime, les États-Unis et Singapour se classent les derniers, les premiers étant le Japon (en temps normal, sans tremblement de terre) la Finlande, la Norvège, la Suède, le Danemark.</text:span></text:p>
      <text:p text:style-name="P5"><text:tab/></text:p>
      <text:p text:style-name="P51"><text:span text:style-name="T9">(Le Canada se classe 12</text:span><text:span text:style-name="T7">e</text:span><text:span text:style-name="T9"> dans une liste de 24 pays.)</text:span></text:p>
      <text:p text:style-name="P57"><text:span text:style-name="T9">Pour illustrer ces nouveaux écarts, le journal The Guardian de Londres pose cette question et y répond : </text:span><text:span text:style-name="T10">Quelle est la différence entre la Tanzanie et Goldman Sachs ? La Tanzanie est un pays africain de 25 millions d’habitants qui se partagent un produit intérieur brut de 2 milliards de $ tandis que Goldman Sachs est une banque d’affaires américaine qui produit 2,3 milliards de revenus et le partage entre environ 160 personnes !</text:span></text:p>
      <text:p text:style-name="P29"><text:span text:style-name="T9">De toute évidence, une répartition injuste de la richesse économique provoque un accroissement des inégalités sociales au sein des sociétés et menace la cohésion sociale.</text:span><text:span text:style-name="T10"> (Les liens sociaux sont brisés.)</text:span><text:span text:style-name="T29"> Il en résulte une fracture entre les trois piliers de la société : le pouvoir politique, le pouvoir économique et le pouvoir de la société civile.</text:span></text:p>
      <text:p text:style-name="P38">Finalement, on s’éloigne du projet de société décrit dans les constitutions et les grandes chartes. Du courant civilisateur décrit dans ces chartes, on passe au courant primaire. </text:p>
      <text:p text:style-name="P55"/>
      <text:p text:style-name="P58"/>
      <text:p text:style-name="P57"><text:span text:style-name="T9"><text:tab/>(Quant à la démocratie universelle, un sondage récent (2006) fait par Gallup International et Léger Marketing révèle ce qui suit :</text:span></text:p>
      <text:p text:style-name="P53">L’affirmation : la démocratie a sans doute des défauts mais elle demeure le meilleur système de gouvernement.</text:p>
      <text:p text:style-name="P53"><text:soft-page-break/><text:tab/>79% des répondants sont d’accord.</text:p>
      <text:p text:style-name="P53"><text:tab/>17% en désaccord</text:p>
      <text:p text:style-name="P53"><text:tab/>4% ne savent pas.</text:p>
      <text:p text:style-name="P53">Au Canada, 85% sont d’accord; 12% en désaccord; 3% ne savent pas.</text:p>
      <text:p text:style-name="P53">À la question, avez-vous le sentiment que les élections dans votre pays sont libres et justes ? </text:p>
      <text:p text:style-name="P53">48% disent NON; 47% disent OUI et 5% ne savent pas.</text:p>
      <text:p text:style-name="P53">Au Canada, 66% disent OUI; 31% disent NON; et 3% ne savent pas. </text:p>
      <text:p text:style-name="P53">À la question : diriez-vous que votre pays est gouverné selon la volonté de la population ?</text:p>
      <text:p text:style-name="P53">65% disent NON; 30% disent OUI. Et 5% ne savent pas.</text:p>
      <text:p text:style-name="P53">Au Canada : 60% disent NON, 36% disent OUI et 4% ne savent pas.</text:p>
      <text:p text:style-name="P56"><text:span text:style-name="T9">La démocratie : admiration pour le principe, désillusion pour la pratique.)</text:span></text:p>
      <text:p text:style-name="P52"/>
      <text:p text:style-name="P51"><text:span text:style-name="T9">Comment expliquer un tel basculement du monde ? Comment expliquer qu’aux États-Unis, qu’après quelques décennies de la domination de la classe moyenne, on en soit revenu à la domination d’une minorité sur la majorité, à des écarts aussi grands entre les riches et les autres qu’avant la crise de 1929 ? </text:span></text:p>
      <text:p text:style-name="P51"><text:span text:style-name="T9">Personnellement, je pense que l’Occident souffre davantage de sa crise de valeurs que de ses crises économiques – et je </text:span><text:soft-page-break/><text:span text:style-name="T9">crois qu’elle serait mieux sorti – et aurait moins souffert de crises à répétition n’eut été de cette crise de valeurs. Comme élément central du développement et de la croissance, on a choisi la richesse individuelle au lieu du bonheur universel.</text:span></text:p>
      <text:list xml:id="list38288493" text:style-name="WW8Num22">
        <text:list-item>
          <text:p text:style-name="P25">On a choisi la lutte pour la vie au lieu de l’union pour la vie.</text:p>
        </text:list-item>
        <text:list-item>
          <text:p text:style-name="P25">On a choisi le chacun pour soi au lieu du UN POUR TOUS,TOUS POUR UN.</text:p>
        </text:list-item>
        <text:list-item>
          <text:p text:style-name="P35"><text:span text:style-name="T9">On a encouragé la possession, l’exploitation des uns par les autres afin de satisfaire les instincts de domination</text:span><text:span text:style-name="T29">.</text:span></text:p>
        </text:list-item>
        <text:list-item>
          <text:p text:style-name="P25">Les promoteurs de l’accélération de la mondialisation ont misé sur l’éveil du courant primaire – sur les instincts humains – à l’homo oeconomicus au lieu de faire appel à l’animal raisonnable.</text:p>
        </text:list-item>
        <text:list-item>
          <text:p text:style-name="P25">En conséquence, on a assisté à une montée fulgurante de l’individualisme.</text:p>
        </text:list-item>
        <text:list-item>
          <text:p text:style-name="P25">Désormais, le profit et le rendement est la mesure du succès. La raison économique est la meilleure – et toujours la raison finale.</text:p>
        </text:list-item>
        <text:list-item>
          <text:p text:style-name="P25">Désormais nous vivons dans un régime qui autorise des crises à tous les 6 ou 7 ans. 1973, 1981, 1987, 1991, 1996, 2001…et 2008!</text:p>
        </text:list-item>
        <text:list-item>
          <text:p text:style-name="P59">Au point de constater finalement que les pays dits civilisés n’arrivent pas à respecter les engagements auxquels ils se sont engagés dans les grandes chartes des droits de l’Homme…</text:p>
        </text:list-item>
      </text:list>
      <text:p text:style-name="P54"/>
      <text:p text:style-name="P51"><text:soft-page-break/><text:span text:style-name="T9">Aujourd’hui, nombreux sont ceux qui font le constat d’un échec du néo-libéralisme exacerbé. Un journal de France annonçait au moment de la crise de 2008 que le système était malade : il était victime d’un «infarctus libéral», disait-il. Pour certains, c’est un simple accident de parcours. Il suffit de quelques perfusions de milliards de $ et quelques mois de repos (des taux d’intérêt bas) pour remettre le malade sur pied. Pour d’autres, la maladie est si grave qu’il faut plutôt adopter </text:span><text:span text:style-name="T14">un nouveau régime de vie. </text:span><text:span text:style-name="T9">Comme on le fait lorsqu’un individu subit un infarctus.</text:span></text:p>
      <text:p text:style-name="P51"><text:span text:style-name="T9">De nouveau, comme au 18</text:span><text:span text:style-name="T7">e</text:span><text:span text:style-name="T9"> siècle après les révoltes populaires, de nouveau comme après la première guerre mondiale, comme après la crise de 1929, comme après la deuxième grande guerre mondiale, il nous faut remettre à l’ordre du jour le retour du courant civilisateur.</text:span></text:p>
      <text:p text:style-name="P53">Joseph Stiglitz :</text:p>
      <text:p text:style-name="P53"><text:tab/>« Malheureusement, la plupart des élites économiques et politiques n’en prennent pas conscience : aveuglées par leurs croyances, elles évoquent une crise exclusivement financière qui aura certes des répercussions économiques, alors qu’il s’agit de la faillite d’un système conjugué à une grave crise morale.»</text:p>
      <text:p text:style-name="P3"><text:span text:style-name="T9"><text:tab/>« Il est donc urgent aujourd’hui de repenser le monde, de réformer une science économique qui s’est fourvoyée, entraînant dan celle du rapport d’un comité de l’ONU présidé par <text:s/>Joseph Stiglitz qui conclue qu’il faut « désintoxiquer les responsables politiques et économiques d’une idéologie qui s’est avérée défaillante » </text:span></text:p>
      <text:p text:style-name="P10">Et celle du manifeste d’économistes attérés (630 économistes)</text:p>
      <text:p text:style-name="P8"><text:soft-page-break/><text:span text:style-name="T9">«</text:span><text:span text:style-name="T10">La doctrine néolibérale, qui repose sur l’hypothèse aujourd’hui indéfendable de l’efficience des marchés financiers, doit être abandonnée.(…) Cela suppose la mutualisation d’importantes ressources budgétaires, dégagées par le développement d’une fiscalité fortement redistributrice. »</text:span></text:p>
      <text:p text:style-name="P10">Autrement dit, au lieu de la recherche de la domination, de l’exploitation des uns par les autres (le courant primaire), un retour incontournable au courant civilisateur, celui d’une liberté qui ne nuit pas à celle des autres, une égalité des droits et des chances et une solidarité source de fraternité universelle. </text:p>
      <text:p text:style-name="P41">Il faut en somme revenir aux valeurs du courant civilisateur.</text:p>
      <text:p text:style-name="P40"><text:span text:style-name="T9">Où est l’espoir, demande Jean Ziegler ? </text:span><text:span text:style-name="T10">Dans les lieux où se déploient de nouveaux mouvements sociaux, où s’affirment des fonctions et des structures inédites, où s’inventent des rapports nouveaux entre les hommes et les nations..»</text:span></text:p>
      <text:p text:style-name="P41">Ou encore cette déclaration de Madame Hillary Clinton qui insiste, elle aussi, sur la participation citoyenne : à Davos, elle déclare :</text:p>
      <text:p text:style-name="P40"><text:span text:style-name="T9">« Si nous ne considérions que ces deux pôles, l’économie d’une part et l’État d’autre part, nous laisserions de côté l’un des aspects les plus importants de cette période de transition, un aspect qui requiert tout notre attention, à savoir la société civile. </text:span><text:span text:style-name="T14">Car c’est grâce à la société civile et pas seulement grâce aux marchés ou à l’État, que la vie vaut la peine d’être vécue. La société civile, c’est la substance même de la vie. Elle englobe des réalités aussi diverses que la famille, la foi religieuse ou la spiritualité qui nous guident. Elle prend la forme des réseaux d’associations de citoyens et de citoyennes. »</text:span></text:p>
      <text:p text:style-name="P40"><text:span text:style-name="T9">Et j’ajoute, des associations </text:span><text:span text:style-name="T14"><text:s/>qui assurent la création de liens sociaux solides et de l’établissement d’une cohésion sociale, source de paix et de fraternité.</text:span></text:p>
      <text:p text:style-name="P20"><text:soft-page-break/>C’est ce que le monde d’aujourd’hui réclame.</text:p>
      <text:p text:style-name="P20">C’est dont le monde d’aujourd’hui a grandement besoin.</text:p>
      <text:p text:style-name="P29"><text:span text:style-name="T9">En ce sens, de toute évidence, les Clubs Richelieu ont un rôle important à jouer. <text:s/>Votre devise : Paix et fraternité s’inscrit comme mot d’ordre de la modernité. <text:s/>De toute évidence, les gens des Clubs Richelieu ne sont pas passéistes. Ils ne sont pas dépassés. Ils ne sont pas d’un autre temps. Ils sont de leurs temps, misant sur la solidarité et l’entraide puisque le fait de parler la même langue crée, entre les membres des pays francophones, une véritable communion de pensée et d’intérêt. Ainsi, les Clubs Richelieu <text:s/>sont porteurs de valeurs civilisatrices – celles sur lesquelles les populations comptent pour reprendre le chemin qui mène à une société plus juste et plus égalitaire. </text:span></text:p>
      <text:p text:style-name="P29"><text:span text:style-name="T9">Lors des échanges avec vous au cours des rencontres du printemps 2009, vous avez d’ailleurs constamment insisté sur les valeurs d’entraide et de partage, sur la solidarité, le respect, la fraternité, la démocratie, la promotion de la culture et de la langue, le bénévolat et le souci d’une relève forte et dynamique– autant de valeurs qui sont les fondements des sociétés où le BIB (le bonheur intérieur brut) est élevé.</text:span></text:p>
      <text:p text:style-name="P20">Pour toutes ces raisons, il importe que tous les groupes d’hommes et de femmes qui font la promotion des valeurs du courant civilisateur ne baissent pas les bras. Au contraire, il faut lever les bras, lever la tête, se faire entendre – et établir de nouvelles stratégies pour que soit rétabli partout dans le monde les valeurs de liberté – mais celle qui ne nuit pas à celle des autres – l’égalité, <text:s/>la PAIX ET LA FRATERNITÉ. </text:p>
      <text:p text:style-name="P20">Ce que je souhaite de tout cœur. </text:p>
      <text:p text:style-name="P20"/>
      <text:p text:style-name="P20"><text:soft-page-break/>-----------------------------------------------------------------------</text:p>
      <text:p text:style-name="P20"/>
      <text:p text:style-name="P7"><text:tab/> <text:s text:c="8"/></text:p>
      <text:p text:style-name="P52"/>
      <text:p text:style-name="P52"/>
      <text:p text:style-name="P52"/>
      <text:p text:style-name="P4"><text:tab/></text:p>
      <text:p text:style-name="P5"><text:tab/></text:p>
      <text:p text:style-name="P7"><text:tab/>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CA"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rps_20_de_20_texte_20_3" style:display-name="Corps de texte 3" style:family="paragraph" style:parent-style-name="Standard">
      <style:paragraph-properties fo:margin-top="0cm" fo:margin-bottom="0.212cm" fo:line-height="100%"/>
      <style:text-properties style:font-name="Times New Roman" fo:font-size="8pt" style:font-name-asian="Times New Roman" style:font-size-asian="8pt" style:font-name-complex="Times New Roman"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note" style:family="paragraph" style:parent-style-name="Standard" style:class="extra">
      <style:paragraph-properties fo:margin-top="0cm" fo:margin-bottom="0cm" fo:line-height="100%"/>
      <style:text-properties style:font-name="Times New Roman" fo:font-size="10pt" style:font-name-asian="Times New Roman" style:font-size-asian="10pt" style:font-name-complex="Times New Roman"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3z0" style:family="text">
      <style:text-properties style:font-name="Symbol"/>
    </style:style>
    <style:style style:name="WW8Num5z0"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color="#ff0000"/>
    </style:style>
    <style:style style:name="WW8Num7z2" style:family="text">
      <style:text-properties style:font-name="Calibri" style:font-name-asian="Calibri" style:font-name-complex="Times New Roman"/>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style>
    <style:style style:name="WW8Num13z4" style:family="text">
      <style:text-properties style:font-name="Courier New"/>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fo:color="#ff0000"/>
    </style:style>
    <style:style style:name="WW8Num16z0" style:family="text">
      <style:text-properties style:font-name="Symbol" fo:font-size="10pt" style:font-size-asian="10pt"/>
    </style:style>
    <style:style style:name="WW8Num18z0" style:family="text">
      <style:text-properties style:font-name="Arial" style:font-name-asian="Calibri"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5" style:family="text">
      <style:text-properties style:font-name="Wingdings"/>
    </style:style>
    <style:style style:name="WW8Num22z0" style:family="text">
      <style:text-properties style:font-name="Symbol"/>
    </style:style>
    <style:style style:name="Police_20_par_20_défaut" style:display-name="Police par défaut" style:family="text"/>
    <style:style style:name="Corps_20_de_20_texte_20_3_20_Car" style:display-name="Corps de texte 3 Car" style:family="text" style:parent-style-name="Police_20_par_20_défaut">
      <style:text-properties style:font-name="Times New Roman" fo:font-size="8pt" style:font-name-asian="Times New Roman" style:font-size-asian="8pt" style:font-name-complex="Times New Roman" style:font-size-complex="8pt"/>
    </style:style>
    <style:style style:name="Corps_20_de_20_texte_20_Car" style:display-name="Corps de texte Car" style:family="text" style:parent-style-name="Police_20_par_20_défaut"/>
    <style:style style:name="Retrait_20_corps_20_de_20_texte_20_Car" style:display-name="Retrait corps de texte Car" style:family="text" style:parent-style-name="Police_20_par_20_défaut"/>
    <style:style style:name="Note_20_de_20_bas_20_de_20_page_20_Car" style:display-name="Note de bas de page Car" style:family="text" style:parent-style-name="Police_20_par_20_défaut">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parent-style-name="Police_20_par_20_défaut">
      <style:text-properties style:text-position="super 58%"/>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Retrait_20_corps_20_de_20_texte_20_2_20_Car" style:display-name="Retrait corps de texte 2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lang-en" style:family="text" style:parent-style-name="Police_20_par_20_défaut"/>
    <style:style style:name="cite_5f_crochet1" style:display-name="cite_crochet1" style:family="text" style:parent-style-name="Police_20_par_20_défau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3.743cm"/>
        </style:list-level-properties>
        <style:text-properties style:font-name="Calibri"/>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91cm" fo:text-indent="-1.64cm" fo:margin-left="2.91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number text:level="4" text:style-name="WW8Num15z3" style:num-suffix="." style:num-format="1">
        <style:list-level-properties text:list-level-position-and-space-mode="label-alignment">
          <style:list-level-label-alignment text:label-followed-by="listtab" text:list-tab-stop-position="4.888cm" fo:text-indent="-0.635cm" fo:margin-left="4.88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3.133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3.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2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opriétaire</meta:initial-creator>
    <meta:creation-date>2011-06-05T11:57:00</meta:creation-date>
    <dc:creator>Propriétaire</dc:creator>
    <dc:date>2011-06-07T08:46:00</dc:date>
    <meta:print-date>2011-05-20T14:23:00</meta:print-date>
    <meta:editing-cycles>4</meta:editing-cycles>
    <meta:editing-duration>PT59M</meta:editing-duration>
    <meta:document-statistic meta:table-count="0" meta:image-count="0" meta:object-count="0" meta:page-count="21" meta:paragraph-count="146" meta:word-count="5311" meta:character-count="33131"/>
    <meta:generator>OpenOffice.org/3.3$Win32 OpenOffice.org_project/330m20$Build-9567</meta:generator>
  </office:meta>
</office:document-meta>
</file>